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 fo:font-size="13pt" fo:language="en" fo:country="US" style:font-name-asian="Lucida Sans Unicode" style:font-size-asian="13pt" style:language-asian="en" style:country-asian="US" style:font-name-complex="Tahoma1" style:font-size-complex="13pt" style:language-complex="en" style:country-complex="US"/>
    </style:style>
    <style:style style:name="T2" style:family="text">
      <style:text-properties fo:color="#000000" fo:font-size="13pt" fo:language="en" fo:country="US" fo:font-style="normal" style:font-name-asian="Lucida Sans Unicode" style:font-size-asian="13pt" style:language-asian="en" style:country-asian="US" style:font-style-asian="normal" style:font-name-complex="Tahoma1" style:font-size-complex="13pt" style:language-complex="en" style:country-complex="US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ize="10pt" fo:font-style="normal" style:font-size-asian="10pt" style:font-style-asian="normal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FORMULARZ OFERTOWY</text:p>
      <text:p text:style-name="P3"/>
      <text:p text:style-name="P3"/>
      <text:p text:style-name="P4">.........................................................................................................................................</text:p>
      <text:p text:style-name="P5">/Nazwa wykonawcy/</text:p>
      <text:p text:style-name="P5"/>
      <text:p text:style-name="P5"/>
      <text:p text:style-name="P4">.........................................................................................................................................</text:p>
      <text:p text:style-name="P4"/>
      <text:p text:style-name="P4"/>
      <text:p text:style-name="P4">.........................................................................................................................................</text:p>
      <text:p text:style-name="P5">/Adres/</text:p>
      <text:p text:style-name="P5"/>
      <text:p text:style-name="P6"><text:s text:c="7"/></text:p>
      <text:p text:style-name="P6"><text:s text:c="7"/>Nawiązując do zaproszenia przez Gminę Brodnica do składania ofert w postępowaniu o wartości zamówienia nie przekraczającej wyrażonej w złotych równowartości kwoty 14.000 euro dla zadania polegającego <text:span text:style-name="T1">opracowaniu kompleksowej pełnobranżowej dokumentacji projektowo – koszorysowej dla zadania pn. “Wykonanie <text:s/>studni głębinowej wraz podłączeniem <text:s text:c="2"/>do hydrofornii w Mszanie</text:span><text:span text:style-name="T2">”</text:span><text:span text:style-name="T3"> po zapoznaniu i zaakceptowaniu warunków określonych w zaproszeniu oraz jej załącznikach oferujemy wykonanie przedmiotu zamówienia za </text:span><text:span text:style-name="T4">kwotę netto</text:span><text:span text:style-name="T3"> ................................ </text:span><text:span text:style-name="T4">zł</text:span><text:span text:style-name="T3"> <text:s/>plus należny podatek VAT w wysokości ........%, co daje <text:s text:c="11"/></text:span><text:span text:style-name="T4">kwotę brutto ........................ zł </text:span><text:span text:style-name="T3">(słownie: ....................................................................... ....................................................................) </text:span><text:span text:style-name="T4">oraz w ciągu ........... dni od daty podpisania umowy o prace projektowe</text:span><text:span text:style-name="T3">.</text:span></text:p>
      <text:p text:style-name="P7"/>
      <text:p text:style-name="P7"/>
      <text:p text:style-name="P7"/>
      <text:p text:style-name="P8"><text:s text:c="35"/>...................................................................................</text:p>
      <text:p text:style-name="P9"><text:span text:style-name="T3"><text:s text:c="25"/></text:span><text:span text:style-name="T5"><text:s/></text:span><text:span text:style-name="T6">/pieczęć i podpis osoby uprawnionej do składania oświadczeń woli w imieniu Wykonawcy/</text:span></text:p>
      <text:p text:style-name="P8"><text:s text:c="56"/></text:p>
      <text:p text:style-name="P8">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08-10-09T12:46:40</meta:creation-date>
    <dc:date>2010-01-25T08:04:49</dc:date>
    <meta:print-date>2010-01-25T08:04:17</meta:print-date>
    <dc:language>en-US</dc:language>
    <meta:editing-cycles>8</meta:editing-cycles>
    <meta:editing-duration>PT1H46M4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103" meta:character-count="1692"/>
  </office:meta>
</office:document-meta>
</file>